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5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6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fo:font-weight="bold" style:font-weight-asian="bold" style:font-size-complex="10pt"/>
    </style:style>
    <style:style style:name="P7" style:parent-style-name="Normal" style:family="paragraph">
      <style:paragraph-properties fo:text-align="center" fo:margin-bottom="0in" fo:line-height="100%" fo:margin-left="0.6888in" fo:text-indent="-0.6888in">
        <style:tab-stops/>
      </style:paragraph-properties>
      <style:text-properties style:font-name="Trebuchet MS" style:font-name-complex="Calibri" style:font-weight-complex="bold" style:font-size-complex="10pt"/>
    </style:style>
    <style:style style:name="P8" style:parent-style-name="Normal" style:family="paragraph">
      <style:paragraph-properties fo:text-align="center" fo:line-height="100%" fo:margin-left="0.1972in">
        <style:tab-stops/>
      </style:paragraph-properties>
      <style:text-properties style:font-name="Trebuchet MS" style:font-name-complex="Calibri" style:font-weight-complex="bold" style:font-size-complex="10pt"/>
    </style:style>
    <style:style style:name="P9" style:parent-style-name="ParágrafodaLista" style:family="paragraph">
      <style:paragraph-properties fo:text-align="center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Fonteparág.padrão" style:family="text">
      <style:text-properties style:font-name="Trebuchet MS" style:font-name-complex="Calibri" style:font-weight-complex="bold" style:font-size-complex="10pt"/>
    </style:style>
    <style:style style:name="P12" style:parent-style-name="ParágrafodaLista" style:family="paragraph">
      <style:paragraph-properties fo:text-align="center" fo:margin-left="0.1972in">
        <style:tab-stops/>
      </style:paragraph-properties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13" style:parent-style-name="ParágrafodaLista" style:family="paragraph">
      <style:paragraph-properties fo:text-align="justify" fo:margin-left="0.1972in">
        <style:tab-stops/>
      </style:paragraph-properties>
      <style:text-properties style:font-name="Trebuchet MS" fo:font-size="10pt" style:font-size-asian="10pt" style:font-size-complex="10pt"/>
    </style:style>
    <style:style style:name="P14" style:parent-style-name="ParágrafodaLista" style:family="paragraph">
      <style:paragraph-properties fo:text-align="justify"/>
      <style:text-properties style:font-name="Trebuchet MS" fo:font-size="10pt" style:font-size-asian="10pt" style:font-size-complex="10pt"/>
    </style:style>
    <style:style style:name="P1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16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17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18" style:parent-style-name="ParágrafodaLista" style:family="paragraph">
      <style:paragraph-properties style:contextual-spacing="true" fo:text-align="justify" style:vertical-align="auto" fo:margin-bottom="0.1388in" fo:line-height="115%" fo:margin-left="0.8861in">
        <style:tab-stops/>
      </style:paragraph-properties>
      <style:text-properties style:font-name="Trebuchet MS" style:font-name-complex="Arial" style:font-weight-complex="bold" fo:font-size="10pt" style:font-size-asian="10pt" fo:hyphenate="true"/>
    </style:style>
    <style:style style:name="P19" style:parent-style-name="ParágrafodaLista" style:family="paragraph">
      <style:paragraph-properties style:contextual-spacing="true" fo:text-align="justify" style:vertical-align="auto" fo:margin-bottom="0.1388in" fo:line-height="115%" fo:margin-left="0.8861in">
        <style:tab-stops/>
      </style:paragraph-properties>
      <style:text-properties style:font-name="Trebuchet MS" style:font-name-complex="Arial" style:font-weight-complex="bold" fo:font-size="10pt" style:font-size-asian="10pt" fo:hyphenate="true"/>
    </style:style>
    <style:style style:name="P20" style:parent-style-name="ParágrafodaLista" style:family="paragraph">
      <style:paragraph-properties style:contextual-spacing="true" fo:text-align="justify" style:vertical-align="auto" fo:margin-bottom="0.1388in" fo:line-height="115%" fo:margin-left="0.8861in">
        <style:tab-stops/>
      </style:paragraph-properties>
      <style:text-properties style:font-name="Trebuchet MS" style:font-name-complex="Arial" style:font-weight-complex="bold" fo:font-size="10pt" style:font-size-asian="10pt" fo:hyphenate="true"/>
    </style:style>
    <style:style style:name="P21" style:parent-style-name="ParágrafodaLista" style:family="paragraph">
      <style:paragraph-properties style:contextual-spacing="true" fo:text-align="justify" style:vertical-align="auto" fo:margin-bottom="0.1388in" fo:line-height="115%" fo:margin-left="0.8861in">
        <style:tab-stops/>
      </style:paragraph-properties>
      <style:text-properties style:font-name="Trebuchet MS" style:font-name-complex="Arial" style:font-weight-complex="bold" fo:font-size="10pt" style:font-size-asian="10pt" fo:hyphenate="true"/>
    </style:style>
    <style:style style:name="P22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23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24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25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26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27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28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29" style:parent-style-name="ParágrafodaLista" style:family="paragraph">
      <style:paragraph-properties fo:text-align="justify" fo:margin-left="0.4923in">
        <style:tab-stops/>
      </style:paragraph-properties>
      <style:text-properties style:font-name="Trebuchet MS" fo:font-size="10pt" style:font-size-asian="10pt" style:font-size-complex="10pt"/>
    </style:style>
    <style:style style:name="P3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31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32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33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34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35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36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37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38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39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0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1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2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43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4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5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6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47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8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49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0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1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2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3" style:parent-style-name="Normal" style:family="paragraph">
      <style:paragraph-properties fo:text-align="justify" fo:margin-left="0.5909in">
        <style:tab-stops/>
      </style:paragraph-properties>
      <style:text-properties style:font-name="Trebuchet MS" style:font-name-complex="Arial" style:font-weight-complex="bold"/>
    </style:style>
    <style:style style:name="P54" style:parent-style-name="Normal" style:family="paragraph">
      <style:paragraph-properties fo:text-align="justify" fo:margin-left="0.2958in">
        <style:tab-stops/>
      </style:paragraph-properties>
      <style:text-properties style:font-name="Trebuchet MS" style:font-name-complex="Arial" style:font-weight-complex="bold"/>
    </style:style>
    <style:style style:name="P55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56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5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58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59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6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61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62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63" style:parent-style-name="Normal" style:family="paragraph">
      <style:paragraph-properties fo:text-align="justify" fo:margin-left="0.2958in">
        <style:tab-stops/>
      </style:paragraph-properties>
      <style:text-properties style:font-name-complex="Arial"/>
    </style:style>
    <style:style style:name="P64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65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66" style:parent-style-name="Normal" style:family="paragraph">
      <style:paragraph-properties fo:text-align="justify" fo:margin-left="0.2958in">
        <style:tab-stops/>
      </style:paragraph-properties>
      <style:text-properties style:font-name-complex="Arial" fo:color="#C00000"/>
    </style:style>
    <style:style style:name="P67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68" style:parent-style-name="Normal" style:family="paragraph">
      <style:paragraph-properties fo:text-align="justify" fo:margin-left="0.1972in">
        <style:tab-stops/>
      </style:paragraph-properties>
      <style:text-properties style:font-name="Trebuchet MS" style:font-name-complex="Arial" style:font-weight-complex="bold" style:font-style-complex="italic"/>
    </style:style>
    <style:style style:name="P69" style:parent-style-name="Normal" style:family="paragraph">
      <style:paragraph-properties fo:text-align="justify" fo:margin-left="0.1972in">
        <style:tab-stops/>
      </style:paragraph-properties>
      <style:text-properties style:font-name-complex="Arial"/>
    </style:style>
    <style:style style:name="P70" style:parent-style-name="Normal" style:family="paragraph">
      <style:paragraph-properties fo:text-align="justify" fo:margin-left="0.2958in" fo:text-indent="-0.2958in">
        <style:tab-stops/>
      </style:paragraph-properties>
      <style:text-properties style:font-name="Trebuchet MS" style:font-name-complex="Arial" fo:font-weight="bold" style:font-weight-asian="bold"/>
    </style:style>
    <style:style style:name="P71" style:parent-style-name="Normal" style:family="paragraph">
      <style:paragraph-properties fo:text-align="justify" fo:margin-left="0.1972in">
        <style:tab-stops/>
      </style:paragraph-properties>
    </style:style>
    <style:style style:name="T72" style:parent-style-name="Fonteparág.padrão" style:family="text">
      <style:text-properties style:font-name="Trebuchet MS" style:font-name-complex="Arial" style:font-weight-complex="bold" style:font-style-complex="italic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74" style:parent-style-name="ParágrafodaLista" style:family="paragraph">
      <style:paragraph-properties fo:text-align="justify" fo:margin-left="0in">
        <style:tab-stops/>
      </style:paragraph-properties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75" style:parent-style-name="ParágrafodaLista" style:family="paragraph">
      <style:paragraph-properties fo:text-align="center" fo:margin-left="0in">
        <style:tab-stops/>
      </style:paragraph-properties>
      <style:text-properties style:font-name="Trebuchet MS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P76" style:parent-style-name="ParágrafodaLista" style:family="paragraph">
      <style:paragraph-properties fo:text-align="center" fo:margin-left="0in">
        <style:tab-stops/>
      </style:paragraph-properties>
    </style:style>
    <style:style style:name="T77" style:parent-style-name="Fonteparág.padrão" style:family="text">
      <style:text-properties style:font-name="Trebuchet MS" style:font-name-asian="Calibri" style:font-name-complex="Arial" fo:font-size="10pt" style:font-size-asian="10pt" style:font-size-complex="10pt" style:language-asian="en" style:country-asian="US"/>
    </style:style>
    <style:style style:name="P78" style:parent-style-name="Normal" style:family="paragraph">
      <style:paragraph-properties fo:text-align="center"/>
      <style:text-properties style:font-name="Trebuchet MS" style:font-size-complex="10pt"/>
    </style:style>
    <style:style style:name="P79" style:parent-style-name="Default" style:family="paragraph">
      <style:paragraph-properties fo:text-align="center"/>
      <style:text-properties style:font-name-asian="Times New Roman" style:font-name-complex="Times New Roman" style:use-window-font-color="true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rebuchet MS" style:font-name-asian="Times New Roman" style:font-size-complex="10pt" style:language-asian="pt" style:country-asian="BR"/>
    </style:style>
    <style:style style:name="T81" style:parent-style-name="Fonteparág.padrão" style:family="text">
      <style:text-properties style:font-name="Trebuchet MS" style:font-name-complex="Arial" fo:font-weight="bold" style:font-weight-asian="bold" style:font-weight-complex="bold" style:font-size-complex="10pt"/>
    </style:style>
    <style:style style:name="P82" style:parent-style-name="ParágrafodaLista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5">RFP COMUNICAÇÃO 2023-011</text:p>
      <text:p text:style-name="P6">REQUEST FOR PROPOSAL<text:s/></text:p>
      <text:p text:style-name="P7">CONTRATAÇÃO DE SERVIÇOS DE COMUNICAÇÃO DIGITAL<text:s/></text:p>
      <text:p text:style-name="P8">_____________________________________________________________________________________</text:p>
      <text:p text:style-name="P9"/>
      <text:p text:style-name="P10"><text:span text:style-name="T11">ANEXO I</text:span></text:p>
      <text:p text:style-name="P12">TERMO DE REFERÊNCIA<text:tab/></text:p>
      <text:p text:style-name="P13"/>
      <text:p text:style-name="P14"/>
      <text:p text:style-name="P15">1.<text:tab/>OBJETO</text:p>
      <text:p text:style-name="P16">Contratação de serviços de planejamento, acompanhamento, avaliação, criação, produção, publicação e gestão de conteúdo para<text:s/>canais digitais internos e externos e redes sociais do Banco do Nordeste.</text:p>
      <text:p text:style-name="P17">1.1 Compreendem o objeto as atividades complementares e os serviços especializados pertinentes a:</text:p>
      <text:list text:style-name="LFO8" text:continue-numbering="true">
        <text:list-item>
          <text:p text:style-name="P18">prospecção, planejamento, desenvolvimento, implementação de soluções de comunicação digital;</text:p>
        </text:list-item>
        <text:list-item>
          <text:p text:style-name="P19">moderação de conteúdo e de perfis em redes sociais, monitoramento e o desenvolvimento de proposta de estratégia de comunicação nos canais digitais com base na inteligência dos dados colhidos;<text:s/></text:p>
        </text:list-item>
        <text:list-item>
          <text:p text:style-name="P20">criação e execução técnica de projetos, ações ou<text:s/>produtos de comunicação digital; e</text:p>
        </text:list-item>
        <text:list-item>
          <text:p text:style-name="P21">desenvolvimento e implementação de formas inovadoras de comunicação, destinadas a expandir os efeitos da ação de comunicação digital, em consonância com novas tecnologias.</text:p>
        </text:list-item>
      </text:list>
      <text:p text:style-name="P22">1.1.1<text:tab/>A contratação dos serviços terá como objetivo o atendimento ao princípio da publicidade e ao direito à informação, por meio de ações de comunicação digital que visam difundir ideias e princípios, posicionar instituições e programas, disseminar iniciativas e políticas públicas, promover a venda de produtos e serviços, ou informar e orientar o público em geral.</text:p>
      <text:p text:style-name="P23">1.1.2<text:tab/>O planejamento previsto na alínea ‘a’ do subitem 1.1 busca subsidiar a proposição estratégica das ações de comunicação digital do Banco do Nordeste para alcance dos objetivos de comunicação e superação dos desafios apresentados e deve prever, sempre que possível, indicadores e métricas para aferição, análise e otimização de performance e de resultados.</text:p>
      <text:p text:style-name="P24">1.1.3<text:tab/>Os serviços previstos no subitem 1.1 não abrangem atividades com natureza distinta da comunicação digital do Banco do Nordeste, na disseminação de informações junto à sociedade.</text:p>
      <text:p text:style-name="P25">1.1.4 Deverão ser considerados, para fins de execução do objeto, os seguintes canais digitais do Banco do Nordeste: portais do Banco do Nordeste (internet e intranet); canais do Banco do Nordeste nas redes sociais; aplicativos mobile; plataformas de streaming.</text:p>
      <text:p text:style-name="P26">1.1.5 O detalhamento dos serviços a serem precificados nesta RFP constam no Anexo II Especificação Técnica - Serviços de Comunicação Digital e no Anexo III Planilha de preços unitários - Serviços de Comunicação Digital.</text:p>
      <text:soft-page-break/>
      <text:p text:style-name="P27">1.2 O levantamento de orçamentos ora empreendido visa subsidiar composição de preço para contratação de 1 (uma) empresa de comunicação digital, doravante denominada licitante ou contratada.</text:p>
      <text:p text:style-name="P28"/>
      <text:p text:style-name="P29"/>
      <text:p text:style-name="P30">2.<text:tab/>JUSTIFICATIVA DA CONTRATAÇÃO</text:p>
      <text:p text:style-name="P31">A presente proposta de contratação terá como objetivo, nas esferas de marketing e comunicação, prover o Banco do Nordeste de estrutura necessária para o cumprimento dos seus objetivos institucionais e negociais, garantindo a visibilidade da marca, dos produtos e serviços operacionalizados pela empresa nos meios de comunicação digital.<text:s/></text:p>
      <text:p text:style-name="P32"/>
      <text:p text:style-name="P33">3.<text:tab/>DOTAÇÃO ORÇAMENTÁRIA</text:p>
      <text:p text:style-name="P34">As despesas decorrentes da contratação correrão à conta de recursos previstos em dotação orçamentária<text:s/>própria, sob a(s) rubrica(s) 357 – COMUNICAÇÃO DIGITAL.<text:s/></text:p>
      <text:p text:style-name="P35"/>
      <text:p text:style-name="P36">4.<text:tab/>APRESENTAÇÃO DAS PROPOSTAS DE PREÇO<text:s/></text:p>
      <text:p text:style-name="P37">4.1. A documentação a ser considerada na proposta de preço deverá ser apresentada a partir dos preenchimentos dos seguintes documentos, considerando suas abas e especificidades:</text:p>
      <text:p text:style-name="P38">4.1.1. Anexo III Planilha de preços unitários - Serviços de Comunicação Digital<text:s/></text:p>
      <text:p text:style-name="P39">4.1.2. Anexo IV Planilha de composição de custos Postos de Trabalho - Serviços de Comunicação Digital</text:p>
      <text:p text:style-name="P40">4.1.3. Anexo VII Modelo de Proposta de Preço - Serviços de Comunicação Digital</text:p>
      <text:p text:style-name="P41"/>
      <text:p text:style-name="P42">5.<text:tab/>CRITÉRIOS PARA SELEÇÃO DO FORNECEDOR<text:s/></text:p>
      <text:p text:style-name="P43"><text:line-break/>5.1. Poderão participar da concorrência a ser lançada empresas especializadas na prestação de serviços de comunicação digital, que cumulativamente:</text:p>
      <text:p text:style-name="P44">a) sejam estabelecidas no País, que satisfaçam as condições e disposições contidas no Edital; e</text:p>
      <text:p text:style-name="P45">b) estejam devidamente cadastradas e com situação regular no Sistema de Cadastramento Unificado de Fornecedores – SICAF ou que apresentem a documentação relacionada em item específico do Edital.</text:p>
      <text:p text:style-name="P46">5.3. Não poderão participar da concorrência proposta as empresas especializadas na prestação de serviços de comunicação digital:</text:p>
      <text:soft-page-break/>
      <text:p text:style-name="P47">a) que estiver cumprindo suspensão temporária do direito de participar de licitação ou estiver impedida de contratar com o Banco do Nordeste;</text:p>
      <text:p text:style-name="P48">b) cuja falência tenha sido decretada ou que estiver em concurso de credores, em processo de recuperação extrajudicial ou judicial, ou em processo de liquidação, dissolução, cisão, fusão ou incorporação;</text:p>
      <text:p text:style-name="P49">c) que tenha sido considerada inidônea, pela Administração Pública Federal, estadual ou municipal;</text:p>
      <text:p text:style-name="P50">d) estrangeiras que não funcionem no País;</text:p>
      <text:p text:style-name="P51">e) cujos sócios, controladores, dirigentes, administradores, gerentes ou empregados integrem a Subcomissão Técnica ou tenham qualquer vínculo profissional com o CONTRATANTE;</text:p>
      <text:p text:style-name="P52">f) que estejam reunidas em consórcio, qualquer que seja a sua forma de constituição; ou</text:p>
      <text:p text:style-name="P53">g) que atuem sem fins lucrativos.</text:p>
      <text:p text:style-name="P54"/>
      <text:p text:style-name="P55">6.<text:tab/>VIGÊNCIA DO CONTRATO</text:p>
      <text:p text:style-name="P56">O prazo de vigência do Contrato será de 12 (meses), podendo ser prorrogado por<text:s/>iguais e sucessivos períodos, mediante aditivo contratual, limitado a 60 (sessenta) meses.</text:p>
      <text:p text:style-name="P57"/>
      <text:p text:style-name="P58">7.<text:tab/>CONDIÇÕES DE PAGAMENTO</text:p>
      <text:p text:style-name="P59">O pagamento será efetuado no 10º (décimo) dia útil do mês subsequente ao da prestação dos serviços, mediante crédito em conta<text:s/>corrente indicada pelo CONTRATADO, não sendo admitida a cobrança por meio de boleto bancário, ficando sua liberação condicionada à total observância do Contrato.</text:p>
      <text:p text:style-name="P60"/>
      <text:p text:style-name="P61">8.<text:tab/>GARANTIA CONTRATUAL</text:p>
      <text:p text:style-name="P62">Para assegurar o integral cumprimento de todas as obrigações contratuais assumidas, o CONTRATADO deverá apresentar, no prazo de 10 (dez) dias úteis, prorrogável por igual período, a critério do BANCO, a contar do início da vigência do Contrato, comprovante de prestação de garantia de execução equivalente a 5% (cinco por cento) do preço global contratado.</text:p>
      <text:p text:style-name="P63"/>
      <text:p text:style-name="P64"><text:bookmark-start text:name="_Hlk81312064"/>9.<text:tab/>REGIME DE EXECUÇÃO</text:p>
      <text:p text:style-name="P65">Empreitada por preço unitário.</text:p>
      <text:p text:style-name="P66"/>
      <text:p text:style-name="P67">10.<text:tab/>MODELO DE CONTRATAÇÃO</text:p>
      <text:p text:style-name="P68">Licitação modalidade de concorrência, do tipo Melhor Técnica.<text:bookmark-end text:name="_Hlk81312064"/></text:p>
      <text:p text:style-name="P69"/>
      <text:p text:style-name="P70">11.<text:tab/>UNIDADE RESPONSÁVEL PELA ELABORAÇÃO DO TERMO DE REFERÊNCIA E FISCALIZAÇÃO</text:p>
      <text:p text:style-name="P71"><text:span text:style-name="T72">Ambiente de Comunicação.</text:span></text:p>
      <text:p text:style-name="P73"><text:bookmark-start text:name="page19"/><text:bookmark-end text:name="page19"/></text:p>
      <text:p text:style-name="P74"/>
      <text:p text:style-name="P75">Ambiente de Comunicação</text:p>
      <text:p text:style-name="P76"><text:span text:style-name="T77">Banco do Nordeste do Brasil S.A.</text:span></text:p>
      <text:p text:style-name="P78"/>
      <text:p text:style-name="P79"/>
      <text:p text:style-name="Normal"><text:span text:style-name="T80">Contato exclusivo:<text:s/></text:span><text:span text:style-name="T81">comunicacao8@bnb.gov.br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Spranq eco sans" svg:font-family="Spranq eco sans" style:font-family-generic="swiss" style:font-pitch="variable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Spranq eco sans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1" style:display-name="Nivel1" style:family="paragraph" style:parent-style-name="Título1" style:next-style-name="Normal" style:default-outline-level="1">
      <style:paragraph-properties fo:keep-together="auto" fo:text-align="justify" style:vertical-align="auto" fo:margin-top="0.25in" fo:margin-bottom="0.0833in" fo:line-height="100%"/>
      <style:text-properties style:font-name="Arial" style:font-name-asian="Batang" style:font-name-complex="Arial" style:font-weight-complex="normal" fo:text-transform="uppercase" style:use-window-font-color="true" fo:font-size="11pt" style:font-size-asian="11pt" style:font-size-complex="12pt" fo:language="pt" fo:country="PT" style:language-asian="pt" style:country-asian="BR" fo:hyphenate="tru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Fonteparág.padrão" style:display-name="Fonte parág. padrão" style:family="text"/>
    <text:list-style style:name="WW_OutlineListStyle_4" style:display-name="WW_OutlineListStyle_4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_" style:display-name="Texto do corpo_" style:family="text" style:parent-style-name="Fonteparág.padrão">
      <style:text-properties style:font-name="Arial Narrow" style:font-name-complex="Arial Narrow" fo:letter-spacing="-0.0034in" fo:font-size="8.5pt" style:font-size-asian="8.5pt" style:font-size-complex="8.5pt" fo:background-color="#FFFFFF"/>
    </style:style>
    <style:style style:name="Textodocorpo1" style:display-name="Texto do corpo1" style:family="paragraph" style:parent-style-name="Normal">
      <style:paragraph-properties fo:margin-bottom="0in" fo:line-height="0.1527in" fo:background-color="#FFFFFF"/>
      <style:text-properties style:font-name="Arial Narrow" style:font-name-complex="Arial Narrow" fo:letter-spacing="-0.0034in" fo:font-size="8.5pt" style:font-size-asian="8.5pt" style:font-size-complex="8.5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ocorpoItálico" style:display-name="Texto do corpo + Itálico" style:family="text" style:parent-style-name="Textodocorpo_">
      <style:text-properties style:font-name="Arial Narrow" style:font-name-complex="Arial Narrow" fo:font-style="italic" style:font-style-asian="italic" style:font-style-complex="italic" fo:letter-spacing="-0.0034in" style:text-scale="100%" fo:font-size="8.5pt" style:font-size-asian="8.5pt" style:font-size-complex="8.5pt" fo:background-color="#FFFFFF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ef.denotaderodapé" style:display-name="Ref. de nota de rodapé" style:family="text">
      <style:text-properties style:text-position="super 63.6%"/>
    </style:style>
    <style:style style:name="highlight" style:display-name="highlight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margin-bottom="0in" fo:line-height="100%"/>
      <style:text-properties style:font-name="Times New Roman" style:font-name-asian="Times New Roman" style:font-size-complex="10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size-complex="10pt"/>
    </style:style>
    <style:style style:name="Textodocorpo2_" style:display-name="Texto do corpo (2)_" style:family="text" style:parent-style-name="Fonteparág.padrão"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background-color="#FFFFFF"/>
    </style:style>
    <style:style style:name="Textodocorpo2" style:display-name="Texto do corpo (2)" style:family="paragraph" style:parent-style-name="Normal">
      <style:paragraph-properties fo:margin-bottom="0in" style:line-height-at-least="0.1666in" fo:background-color="#FFFFFF"/>
      <style:text-properties style:font-name="Arial Narrow" style:font-name-complex="Arial Narrow" fo:font-weight="bold" style:font-weight-asian="bold" style:font-weight-complex="bold" fo:letter-spacing="-0.0034in" fo:font-size="8.5pt" style:font-size-asian="8.5pt" style:font-size-complex="8.5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font-size-complex="10pt"/>
    </style:style>
    <style:style style:name="a040972" style:display-name="a040972" style:family="paragraph" style:parent-style-name="Normal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t" style:country-asian="BR" fo:hyphenate="false"/>
    </style:style>
    <style:style style:name="_A091672" style:display-name="_A091672" style:family="paragraph">
      <style:paragraph-properties fo:text-align="justify" fo:margin-bottom="0in" fo:line-height="100%" fo:margin-left="1.5in" fo:text-indent="-0.7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C010172" style:display-name="_C010172" style:family="paragraph">
      <style:paragraph-properties fo:text-align="center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10472" style:display-name="_A010472" style:family="paragraph">
      <style:paragraph-properties fo:text-align="justify" fo:margin-bottom="0in" fo:line-height="100%" fo:margin-left="0.3in" fo:text-indent="-0.3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" style:display-name="_A040972" style:family="paragraph">
      <style:paragraph-properties fo:text-align="justify" fo:margin-bottom="0in" fo:line-height="100%" fo:margin-left="0.8in" fo:text-indent="-0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10472Char" style:display-name="_A010472 Char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_A010172" style:display-name="_A010172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161672" style:display-name="_A161672" style:family="paragraph">
      <style:paragraph-properties fo:text-align="justify" fo:margin-bottom="0in" fo:line-height="100%" fo:margin-left="1.5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91172" style:display-name="_A091172" style:family="paragraph">
      <style:paragraph-properties fo:text-align="justify" fo:margin-bottom="0in" fo:line-height="100%" fo:margin-left="1in" fo:text-indent="-0.2in">
        <style:tab-stops/>
      </style:paragraph-properties>
      <style:text-properties style:font-name="Times New Roman" style:font-name-asian="Times New Roman" fo:color="#000000" fo:font-size="12pt" style:font-size-asian="12pt" style:font-size-complex="10pt" style:language-asian="pt" style:country-asian="BR" fo:hyphenate="false"/>
    </style:style>
    <style:style style:name="_A040972Char" style:display-name="_A040972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0pt" style:language-asian="pt" style:country-asian="BR"/>
    </style:style>
    <style:style style:name="Item" style:display-name="Item" style:family="paragraph" style:parent-style-name="Normal">
      <style:paragraph-properties style:punctuation-wrap="simple" style:text-autospace="none" fo:margin-top="0.3333in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ParágrafodaListaChar" style:display-name="Parágrafo da Lista Cha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gmail-m_-749513426843356299default" style:display-name="gmail-m_-749513426843356299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margin-bottom="0in" fo:line-height="100%" fo:margin-left="0.5986in">
        <style:tab-stops/>
      </style:paragraph-properties>
      <style:text-properties style:font-name="Arial" style:font-name-complex="Arial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Arial" style:font-name-asian="Calibri" style:font-name-complex="Arial" style:font-size-complex="10pt" style:language-asian="pt" style:country-asian="BR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ahoma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rebuchet MS" style:font-name-complex="Trebuchet MS" fo:color="#000000" fo:font-size="12pt" style:font-size-asian="12pt" style:font-size-complex="12pt" fo:hyphenate="false"/>
    </style:style>
    <style:style style:name="Anexos" style:display-name="Anexos" style:family="paragraph" style:next-style-name="Normal" style:list-style-name="LFO3">
      <style:paragraph-properties style:vertical-align="auto" fo:margin-top="0.25in" fo:margin-bottom="0in" fo:line-height="100%"/>
      <style:text-properties style:font-name="Times New Roman" style:font-name-asian="Times New Roman" fo:font-size="12pt" style:font-size-asian="12pt" style:font-size-complex="10pt" style:language-asian="pt" style:country-asian="BR" fo:hyphenate="true"/>
    </style:style>
    <style:style style:name="Nivel2" style:display-name="Nivel2" style:family="paragraph" style:parent-style-name="Normal" style:next-style-name="Título2">
      <style:paragraph-properties fo:text-align="justify" style:vertical-align="auto" fo:margin-top="0.0833in" fo:margin-bottom="0in" fo:line-height="100%"/>
      <style:text-properties style:font-name="Arial" style:font-name-asian="Batang" style:font-name-complex="Arial" fo:font-size="11pt" style:font-size-asian="11pt" fo:hyphenate="true"/>
    </style:style>
    <style:style style:name="Nivel3" style:display-name="Nivel3" style:family="paragraph" style:parent-style-name="ParágrafodaLista">
      <style:paragraph-properties style:contextual-spacing="true" fo:text-align="justify" style:vertical-align="auto" fo:line-height="200%"/>
      <style:text-properties style:font-name="Arial" style:font-name-asian="Batang" style:font-name-complex="Arial" fo:font-size="11pt" style:font-size-asian="11pt" style:font-size-complex="11pt" style:language-asian="en" style:country-asian="US" fo:hyphenate="true"/>
    </style:style>
    <style:style style:name="Nivel4" style:display-name="Nivel4" style:family="paragraph" style:parent-style-name="ParágrafodaLista" style:list-style-name="LFO4">
      <style:paragraph-properties style:contextual-spacing="true" fo:text-align="justify" style:vertical-align="auto" fo:line-height="200%"/>
      <style:text-properties style:font-name="Arial" style:font-name-asian="Batang" fo:font-size="11pt" style:font-size-asian="11pt" style:font-size-complex="11pt" style:language-asian="en" style:country-asian="US" fo:hyphenate="true"/>
    </style:style>
    <style:style style:name="Nivel3Char" style:display-name="Nivel3 Char" style:family="text">
      <style:text-properties style:font-name="Arial" style:font-name-asian="Batang" style:font-name-complex="Arial" fo:font-size="11pt" style:font-size-asian="11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/>
    </style:style>
    <text:list-style style:name="WW_OutlineListStyle_3" style:display-name="WW_OutlineListStyle_3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prefix="Anexo(s): 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LFO4" style:display-name="LFO4">
      <text:list-level-style-number text:level="1" style:num-format="1">
        <style:list-level-properties text:space-before="3.4416in" text:min-label-width="0.25in" text:list-level-position-and-space-mode="label-alignment">
          <style:list-level-label-alignment text:label-followed-by="space" fo:margin-left="3.6916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3.6388in" text:min-label-width="0.3937in" text:list-level-position-and-space-mode="label-alignment">
          <style:list-level-label-alignment text:label-followed-by="listtab" fo:margin-left="4.0326in" fo:text-indent="-0.3937in"/>
        </style:list-level-properties>
      </text:list-level-style-number>
      <text:list-level-style-number text:level="3" style:num-format="1" text:display-levels="3">
        <style:list-level-properties text:space-before="4.0326in" text:min-label-width="0.5902in" text:list-level-position-and-space-mode="label-alignment">
          <style:list-level-label-alignment text:label-followed-by="listtab" fo:margin-left="4.6229in" fo:text-indent="-0.5902in"/>
        </style:list-level-properties>
      </text:list-level-style-number>
      <text:list-level-style-number text:level="4" style:num-format="1" text:display-levels="4">
        <style:list-level-properties text:space-before="4.6229in" text:min-label-width="0.7875in" text:list-level-position-and-space-mode="label-alignment">
          <style:list-level-label-alignment text:label-followed-by="listtab" fo:margin-left="5.4104in" fo:text-indent="-0.7875in"/>
        </style:list-level-properties>
      </text:list-level-style-number>
      <text:list-level-style-number text:level="5" style:num-format="1" text:display-levels="5">
        <style:list-level-properties text:space-before="5.0166in" text:min-label-width="0.5909in" text:list-level-position-and-space-mode="label-alignment">
          <style:list-level-label-alignment text:label-followed-by="listtab" fo:margin-left="5.6076in" fo:text-indent="-0.5909in"/>
        </style:list-level-properties>
      </text:list-level-style-number>
      <text:list-level-style-number text:level="6" style:num-suffix="." style:num-format="1" text:display-levels="6">
        <style:list-level-properties text:space-before="4.6916in" text:min-label-width="0.65in" text:list-level-position-and-space-mode="label-alignment">
          <style:list-level-label-alignment text:label-followed-by="listtab" fo:margin-left="5.341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4.9416in" text:min-label-width="0.75in" text:list-level-position-and-space-mode="label-alignment">
          <style:list-level-label-alignment text:label-followed-by="listtab" fo:margin-left="5.691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0.85in" text:list-level-position-and-space-mode="label-alignment">
          <style:list-level-label-alignment text:label-followed-by="listtab" fo:margin-left="6.041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5.4416in" text:min-label-width="1in" text:list-level-position-and-space-mode="label-alignment">
          <style:list-level-label-alignment text:label-followed-by="listtab" fo:margin-left="6.4416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space-before="3.4416in" text:min-label-width="0.25in" text:list-level-position-and-space-mode="label-alignment">
          <style:list-level-label-alignment text:label-followed-by="listtab" fo:margin-left="3.6916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027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041in"/>
      </style:header-style>
      <style:footer-style>
        <style:header-footer-properties style:dynamic-spacing="true" fo:min-height="0.6104in"/>
      </style:footer-style>
    </style:page-layout>
    <style:style style:name="P2" style:parent-style-name="Rodapé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60288" draw:style-name="a0" draw:name="Imagem 3" text:anchor-type="paragraph" svg:x="5.10278in" svg:y="0.13194in" svg:width="1.61458in" svg:height="0.79167in" style:rel-width="scale" style:rel-height="scale"><draw:image xlink:href="media/image1.png" xlink:type="simple" xlink:show="embed" xlink:actuate="onLoad"/><svg:title/><svg:desc/></draw:frame></text:p>
        <text:p text:style-name="Cabeçalho"><draw:frame draw:z-index="251659264" draw:style-name="a1" draw:name="Imagem 2" text:anchor-type="paragraph" svg:x="-0.22083in" svg:y="0.02361in" svg:width="2.07153in" svg:height="0.8375in" style:rel-width="scale" style:rel-height="scale"><draw:image xlink:href="media/image2.jpeg" xlink:type="simple" xlink:show="embed" xlink:actuate="onLoad"/><svg:title/><svg:desc>cid:image001.jpg@01CC6246.3BBFF390</svg:desc></draw:frame></text:p>
      </style:header>
      <style:footer>
        <text:p text:style-name="P2">Página<text:s/><text:span text:style-name="T3"><text:page-number text:fixed="false">1</text:page-number></text:span><text:s/>de<text:s/><text:span text:style-name="T4"><text:page-count>1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iago Diniz Freitas</meta:initial-creator>
    <dc:creator>ISABELLE Bento dos Santos Silva F153184</dc:creator>
    <meta:creation-date>2023-10-30T12:48:00Z</meta:creation-date>
    <dc:date>2023-10-31T14:15:00Z</dc:date>
    <meta:print-date>2023-02-14T17:43:00Z</meta:print-date>
    <meta:template xlink:href="Normal" xlink:type="simple"/>
    <meta:editing-cycles>27</meta:editing-cycles>
    <meta:editing-duration>PT8940S</meta:editing-duration>
    <meta:document-statistic meta:page-count="4" meta:paragraph-count="12" meta:word-count="987" meta:character-count="6309" meta:row-count="44" meta:non-whitespace-character-count="5334"/>
  </office:meta>
</office:document-meta>
</file>